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docs.google.com/forms/d/e/1FAIpQLSePYa0T5y1iZXQDERFY5cJ6x-nn27c00_-mNhm65_6m82jV2w/viewform?usp=sharing&amp;ouid=114908399894783430675" text:style-name="Internet_20_link" text:visited-style-name="Visited_20_Internet_20_Link">https://docs.google.com/forms/d/e/1FAIpQLSePYa0T5y1iZXQDERFY5cJ6x-nn27c00_-mNhm65_6m82jV2w/viewform?usp=sharing&amp;ouid=114908399894783430675</text:a></text:p>
      <text:p text:style-name="Standard"/>
      <text:p text:style-name="Standard">link naar aanmelding viertallentoernooi Leeuwarden</text:p>
      <text:p text:style-name="Standard"/>
      <text:p text:style-name="Standard"/>
      <text:p text:style-name="Standard"/>
      <text:p text:style-name="Standard"><text:a xlink:type="simple" xlink:href="https://docs.google.com/forms/d/e/1FAIpQLSePYa0T5y1iZXQDERFY5cJ6x-nn27c00_-mNhm65_6m82jV2w/viewform?usp=sharing&amp;ouid=114908399894783430675" text:style-name="Internet_20_link" text:visited-style-name="Visited_20_Internet_20_Link">https://docs.google.com/forms/d/e/1FAIpQLSePYa0T5y1iZXQDERFY5cJ6x-nn27c00_-mNhm65_6m82jV2w/viewform?usp=sharing&amp;ouid=114908399894783430675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7T16:31:15.09</meta:creation-date>
    <meta:document-statistic meta:table-count="0" meta:image-count="0" meta:object-count="0" meta:page-count="1" meta:paragraph-count="3" meta:word-count="7" meta:character-count="326"/>
    <dc:date>2025-11-17T17:41:44.91</dc:date>
    <meta:editing-duration>PT25M9S</meta:editing-duration>
    <meta:editing-cycles>1</meta:editing-cycles>
    <meta:generator>OpenOffice/4.1.16$Win32 OpenOffice.org_project/4116m3$Build-9816</meta:generator>
  </office:meta>
</office:document-meta>
</file>